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2.151cm" fo:margin-left="1.344cm" table:align="left"/>
    </style:style>
    <style:style style:name="Таблица1.A" style:family="table-column">
      <style:table-column-properties style:column-width="1.154cm"/>
    </style:style>
    <style:style style:name="Таблица1.B" style:family="table-column">
      <style:table-column-properties style:column-width="10.99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rsid="0014805b" officeooo:paragraph-rsid="0014805b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rsid="0014805b" officeooo:paragraph-rsid="001d12d0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646ab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22710b" style:font-size-asian="14pt" style:font-size-complex="14pt"/>
    </style:style>
    <style:style style:name="P5" style:family="paragraph" style:parent-style-name="Standard">
      <style:text-properties style:font-name="Times New Roman" fo:font-size="14pt" officeooo:rsid="0014805b" officeooo:paragraph-rsid="0014805b" style:font-size-asian="14pt" style:font-size-complex="14pt"/>
    </style:style>
    <style:style style:name="P6" style:family="paragraph" style:parent-style-name="Standard">
      <style:text-properties style:font-name="Times New Roman" fo:font-size="14pt" officeooo:rsid="0014805b" officeooo:paragraph-rsid="0022710b" style:font-size-asian="14pt" style:font-size-complex="14pt"/>
    </style:style>
    <style:style style:name="P7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4805b" officeooo:paragraph-rsid="001646ab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4pt" style:text-underline-style="none" fo:font-weight="bold" officeooo:rsid="001646ab" officeooo:paragraph-rsid="001646ab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officeooo:rsid="00180fd5" officeooo:paragraph-rsid="00180fd5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2710b" officeooo:paragraph-rsid="0022710b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4a7d0" officeooo:paragraph-rsid="0024a7d0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6c59c" officeooo:paragraph-rsid="0026c59c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8525b" officeooo:paragraph-rsid="0028525b" style:font-size-asian="18pt" style:font-weight-asian="bold" style:font-size-complex="18pt" style:font-weight-complex="bold"/>
    </style:style>
    <style:style style:name="T1" style:family="text">
      <style:text-properties officeooo:rsid="001646a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d12d0"/>
    </style:style>
    <style:style style:name="T4" style:family="text">
      <style:text-properties officeooo:rsid="002491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ИСОК <text:span text:style-name="T3">ДОЛЖНИКОВ</text:span></text:p>
      <text:p text:style-name="P2"><text:s/>ул. Верхняя Набережная, 145/<text:span text:style-name="T4">17</text:span></text:p>
      <text:p text:style-name="P1">ЗА УСЛУГИ ЖКУ <text:span text:style-name="T3">более <text:s/>одного периода <text:s/>на 07.12.2021г.</text:span>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№ кв.</text:p>
          </table:table-cell>
          <table:table-cell table:style-name="Таблица1.B1" office:value-type="string">
            <text:p text:style-name="P9">Сумма задолженности</text:p>
          </table:table-cell>
        </table:table-row>
        <table:table-row>
          <table:table-cell table:style-name="Таблица1.A2" office:value-type="string">
            <text:p text:style-name="P13">6</text:p>
          </table:table-cell>
          <table:table-cell table:style-name="Таблица1.B2" office:value-type="string">
            <text:p text:style-name="P13">22 707,54</text:p>
          </table:table-cell>
        </table:table-row>
        <table:table-row>
          <table:table-cell table:style-name="Таблица1.A2" office:value-type="string">
            <text:p text:style-name="P13">8</text:p>
          </table:table-cell>
          <table:table-cell table:style-name="Таблица1.B2" office:value-type="string">
            <text:p text:style-name="P13">3 440,12</text:p>
          </table:table-cell>
        </table:table-row>
        <table:table-row>
          <table:table-cell table:style-name="Таблица1.A2" office:value-type="string">
            <text:p text:style-name="P13">12</text:p>
          </table:table-cell>
          <table:table-cell table:style-name="Таблица1.B2" office:value-type="string">
            <text:p text:style-name="P13">4 718,40</text:p>
          </table:table-cell>
        </table:table-row>
        <table:table-row>
          <table:table-cell table:style-name="Таблица1.A2" office:value-type="string">
            <text:p text:style-name="P13">13</text:p>
          </table:table-cell>
          <table:table-cell table:style-name="Таблица1.B2" office:value-type="string">
            <text:p text:style-name="P13">6 018,43</text:p>
          </table:table-cell>
        </table:table-row>
        <table:table-row>
          <table:table-cell table:style-name="Таблица1.A2" office:value-type="string">
            <text:p text:style-name="P13">19</text:p>
          </table:table-cell>
          <table:table-cell table:style-name="Таблица1.B2" office:value-type="string">
            <text:p text:style-name="P13">23 297,37</text:p>
          </table:table-cell>
        </table:table-row>
        <table:table-row>
          <table:table-cell table:style-name="Таблица1.A2" office:value-type="string">
            <text:p text:style-name="P12"/>
          </table:table-cell>
          <table:table-cell table:style-name="Таблица1.B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/>
          </table:table-cell>
          <table:table-cell table:style-name="Таблица1.B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/>
          </table:table-cell>
          <table:table-cell table:style-name="Таблица1.B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</table:table-row>
      </table:table>
      <text:p text:style-name="P4"/>
      <text:p text:style-name="P6"><text:s text:c="3"/>В соответствии с Постановлением Правительства РФ №354 от 06.05.2011, ст. 153 Жилищного кодекса РФ, статьей 210 Гражданского кодекса РФ оплата за жилищно-коммунальные услуги должна вноситься полностью и своевременно.</text:p>
      <text:p text:style-name="P5"/>
      <text:p text:style-name="P5"><text:s text:c="2"/>Настоятельно рекомендуем принять неотложные меры по погашению имеющейся задолженности по оплате коммунальных услуг и в дальнейшем не допускать ее возникновения. В случае тяжелого материального положения предлагаем заключить соглашение о рассрочке платежа. </text:p>
      <text:p text:style-name="P5"/>
      <text:p text:style-name="P7"><text:s text:c="2"/>В случае непогашения задолженности <text:span text:style-name="T1">и отсутствии соглашения о рассрочке по оплате задолженности, </text:span>будем вынуждены <text:span text:style-name="T1">обратиться в суд с требованием о принудительном взыскании денежных средств. </text:span></text:p>
      <text:p text:style-name="P7"/>
      <text:p text:style-name="P8"><text:s text:c="57"/><text:span text:style-name="T2"><text:s text:c="13"/>С уважением, ООО УКП “Набережная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416cm" fo:margin-bottom="0.1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4:28:30.863048091</meta:creation-date>
    <meta:generator>LibreOffice/6.0.7.3$Linux_X86_64 LibreOffice_project/00m0$Build-3</meta:generator>
    <meta:editing-cycles>0</meta:editing-cycles>
    <meta:editing-duration>P0D</meta:editing-duration>
    <meta:print-date>2021-12-07T15:32:02.904467038</meta:print-date>
    <meta:document-statistic meta:table-count="1" meta:image-count="0" meta:object-count="0" meta:page-count="1" meta:paragraph-count="19" meta:word-count="121" meta:character-count="943" meta:non-whitespace-character-count="758"/>
  </office:meta>
</office:document-meta>
</file>