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c59c" officeooo:paragraph-rsid="0026c59c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ad355" officeooo:paragraph-rsid="002ad355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  <style:style style:name="T5" style:family="text">
      <style:text-properties officeooo:rsid="002ad3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5">20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B2" office:value-type="string">
            <text:p text:style-name="P13">8 358,54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B2" office:value-type="string">
            <text:p text:style-name="P13">5 327,73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B2" office:value-type="string">
            <text:p text:style-name="P13">5 934,21</text:p>
          </table:table-cell>
        </table:table-row>
        <table:table-row>
          <table:table-cell table:style-name="Таблица1.A2" office:value-type="string">
            <text:p text:style-name="P13">15 </text:p>
          </table:table-cell>
          <table:table-cell table:style-name="Таблица1.B2" office:value-type="string">
            <text:p text:style-name="P13">10 093,38</text:p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B2" office:value-type="string">
            <text:p text:style-name="P13">16 159,89</text:p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B2" office:value-type="string">
            <text:p text:style-name="P13">7 215,13</text:p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B2" office:value-type="string">
            <text:p text:style-name="P13">5 507,16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37:05.287415634</meta:print-date>
    <meta:document-statistic meta:table-count="1" meta:image-count="0" meta:object-count="0" meta:page-count="1" meta:paragraph-count="23" meta:word-count="127" meta:character-count="963" meta:non-whitespace-character-count="775"/>
  </office:meta>
</office:document-meta>
</file>