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20pt" officeooo:rsid="00180fd5" officeooo:paragraph-rsid="00180fd5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2af396" officeooo:paragraph-rsid="002af396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2ad355" officeooo:paragraph-rsid="002ad355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24a7d0" officeooo:paragraph-rsid="0024a7d0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26c59c" officeooo:paragraph-rsid="0026c59c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22710b" officeooo:paragraph-rsid="0022710b" style:font-size-asian="20pt" style:font-weight-asian="bold" style:font-size-complex="20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ad355"/>
    </style:style>
    <style:style style:name="T5" style:family="text">
      <style:text-properties officeooo:rsid="002af3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21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B2" office:value-type="string">
            <text:p text:style-name="P10">40 001,27</text:p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B2" office:value-type="string">
            <text:p text:style-name="P10">24 507,87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B2" office:value-type="string">
            <text:p text:style-name="P10">4840,62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B2" office:value-type="string">
            <text:p text:style-name="P10">8 380,98</text:p>
          </table:table-cell>
        </table:table-row>
        <table:table-row>
          <table:table-cell table:style-name="Таблица1.A2" office:value-type="string">
            <text:p text:style-name="P10">14</text:p>
          </table:table-cell>
          <table:table-cell table:style-name="Таблица1.B2" office:value-type="string">
            <text:p text:style-name="P10">15 975,81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39:47.012811255</meta:print-date>
    <meta:document-statistic meta:table-count="1" meta:image-count="0" meta:object-count="0" meta:page-count="1" meta:paragraph-count="19" meta:word-count="120" meta:character-count="941" meta:non-whitespace-character-count="757"/>
  </office:meta>
</office:document-meta>
</file>