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6c59c" officeooo:paragraph-rsid="0026c59c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7b02a" officeooo:paragraph-rsid="0027b02a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  <style:style style:name="T5" style:family="text">
      <style:text-properties officeooo:rsid="0027b0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22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B2" office:value-type="string">
            <text:p text:style-name="P13">8 961,01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B2" office:value-type="string">
            <text:p text:style-name="P13">22 491,39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B2" office:value-type="string">
            <text:p text:style-name="P13">10 316,82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B2" office:value-type="string">
            <text:p text:style-name="P13">12 183,45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41:42.521833119</meta:print-date>
    <meta:document-statistic meta:table-count="1" meta:image-count="0" meta:object-count="0" meta:page-count="1" meta:paragraph-count="17" meta:word-count="118" meta:character-count="932" meta:non-whitespace-character-count="748"/>
  </office:meta>
</office:document-meta>
</file>